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041cm" table:align="center" style:writing-mode="lr-tb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11.65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9.1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middle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3e37af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text-transform="uppercase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7" style:family="paragraph" style:parent-style-name="Standard">
      <style:text-properties fo:text-transform="uppercase" fo:color="#7030a0" fo:font-size="14pt" fo:language="en" fo:country="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15b8a" officeooo:paragraph-rsid="00215b8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7b061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aa05c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2758e9" officeooo:paragraph-rsid="002758e9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28b4eb" officeooo:paragraph-rsid="0028b4e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7f264" officeooo:paragraph-rsid="0027f264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e74d0" officeooo:paragraph-rsid="001e74d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font-size="12pt" fo:language="ru" fo:country="RU" officeooo:rsid="001e74d0" officeooo:paragraph-rsid="001e74d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en" fo:country="US" officeooo:rsid="0027f264" officeooo:paragraph-rsid="00348aed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rsid="00215b8a" officeooo:paragraph-rsid="00215b8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officeooo:paragraph-rsid="002758e9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2pt" officeooo:rsid="001dbe7d" officeooo:paragraph-rsid="001dbe7d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officeooo:rsid="002758e9" officeooo:paragraph-rsid="002758e9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fo:font-size="12pt" officeooo:rsid="0027f264" officeooo:paragraph-rsid="0027f264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1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fo:color="#000000" fo:font-size="12pt" officeooo:paragraph-rsid="003a1653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005cm" fo:margin-right="0.342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45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fo:color="#000000" fo:font-size="12pt" officeooo:rsid="0028b4eb" officeooo:paragraph-rsid="003a1653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officeooo:paragraph-rsid="003e37af"/>
    </style:style>
    <style:style style:name="T1" style:family="text">
      <style:text-properties fo:language="en" fo:country="US" officeooo:rsid="00205a09"/>
    </style:style>
    <style:style style:name="T2" style:family="text">
      <style:text-properties fo:language="en" fo:country="US" officeooo:rsid="00314ed5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officeooo:rsid="0014942e"/>
    </style:style>
    <style:style style:name="T6" style:family="text">
      <style:text-properties fo:color="#000000" officeooo:rsid="00215b8a"/>
    </style:style>
    <style:style style:name="T7" style:family="text">
      <style:text-properties fo:color="#000000" fo:language="ru" fo:country="RU" officeooo:rsid="003ce2ca"/>
    </style:style>
    <style:style style:name="T8" style:family="text">
      <style:text-properties style:font-name-asian="Calibri"/>
    </style:style>
    <style:style style:name="T9" style:family="text">
      <style:text-properties officeooo:rsid="0014942e"/>
    </style:style>
    <style:style style:name="T10" style:family="text">
      <style:text-properties officeooo:rsid="001e74d0"/>
    </style:style>
    <style:style style:name="T11" style:family="text">
      <style:text-properties officeooo:rsid="00205a09"/>
    </style:style>
    <style:style style:name="T12" style:family="text">
      <style:text-properties officeooo:rsid="00215b8a"/>
    </style:style>
    <style:style style:name="T13" style:family="text">
      <style:text-properties officeooo:rsid="00230cb9"/>
    </style:style>
    <style:style style:name="T14" style:family="text">
      <style:text-properties officeooo:rsid="002758e9"/>
    </style:style>
    <style:style style:name="T15" style:family="text">
      <style:text-properties officeooo:rsid="002b63c7"/>
    </style:style>
    <style:style style:name="T16" style:family="text">
      <style:text-properties officeooo:rsid="003042ca"/>
    </style:style>
    <style:style style:name="T17" style:family="text">
      <style:text-properties officeooo:rsid="00314673"/>
    </style:style>
    <style:style style:name="T18" style:family="text">
      <style:text-properties officeooo:rsid="00348db6"/>
    </style:style>
    <style:style style:name="T19" style:family="text">
      <style:text-properties officeooo:rsid="0028b4eb"/>
    </style:style>
    <style:style style:name="T20" style:family="text">
      <style:text-properties fo:font-weight="normal" officeooo:rsid="0024af61" style:font-weight-asian="normal" style:font-weight-complex="normal"/>
    </style:style>
    <style:style style:name="T21" style:family="text">
      <style:text-properties officeooo:rsid="003c278d"/>
    </style:style>
    <style:style style:name="T22" style:family="text">
      <style:text-properties officeooo:rsid="003cc9f9"/>
    </style:style>
    <style:style style:name="T23" style:family="text">
      <style:text-properties officeooo:rsid="00435af2"/>
    </style:style>
    <style:style style:name="T24" style:family="text">
      <style:text-properties officeooo:rsid="00452fe7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/text:p>
      <text:p text:style-name="P2">Утверждено <text:line-break/>Председатель Контрольно-счетной комиссии города Канска </text:p>
      <text:p text:style-name="P1">______________Е.В. Парфенова<text:line-break/>1<text:span text:style-name="T2">9</text:span> декабря 201<text:span text:style-name="T1">9 № </text:span><text:span text:style-name="T2">17</text:span></text:p>
      <text:p text:style-name="P3"/>
      <text:p text:style-name="P6">план </text:p>
      <text:p text:style-name="P4">работы <text:s/>Контрольно-счетной комиссии города Канска на 20<text:span text:style-name="T11">20</text:span> год</text:p>
      <text:p text:style-name="P5"><text:s text:c="72"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8">№</text:p>
              <text:p text:style-name="P8">п/п</text:p>
            </table:table-cell>
            <table:table-cell table:style-name="Таблица1.A1" office:value-type="string">
              <text:p text:style-name="P8">Наименование мероприятия </text:p>
            </table:table-cell>
            <table:table-cell table:style-name="Таблица1.A1" office:value-type="string">
              <text:p text:style-name="P8">Срок проведения мероприятия </text:p>
            </table:table-cell>
            <table:table-cell table:style-name="Таблица1.A1" office:value-type="string">
              <text:p text:style-name="P8">Ответственные за проведение мероприятия </text:p>
            </table:table-cell>
            <table:table-cell table:style-name="Таблица1.E1" office:value-type="string">
              <text:p text:style-name="P8">Основание для включения мероприятия в план</text:p>
            </table:table-cell>
          </table:table-row>
        </table:table-header-rows>
        <table:table-row table:style-name="Таблица1.1">
          <table:table-cell table:style-name="Таблица1.E1" table:number-columns-spanned="5" office:value-type="string">
            <text:p text:style-name="P42">1. 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>1.1</text:p>
          </table:table-cell>
          <table:table-cell table:style-name="Таблица1.A1" office:value-type="string">
            <text:p text:style-name="P25">Экспертиза проектов решений <text:s/>«О бюджете города Канска <text:s/>на 20<text:span text:style-name="T12">20</text:span> год и на плановый период 202<text:span text:style-name="T12">1</text:span>-202<text:span text:style-name="T12">2 </text:span>годов»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32">Парфенова Е.В.</text:p>
            <text:p text:style-name="P28">Данилова Е.В.</text:p>
            <text:p text:style-name="P32"/>
          </table:table-cell>
          <table:table-cell table:style-name="Таблица1.E1" office:value-type="string">
            <text:p text:style-name="P15">п. 2 ч. 2 ст. 9 Закона 6-ФЗ, Решение Канского <text:s/>городского Совета депутатов от 15.03.2012 <text:s text:c="8"/>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1">1.2</text:p>
          </table:table-cell>
          <table:table-cell table:style-name="Таблица1.A1" office:value-type="string">
            <text:p text:style-name="P29">Внешняя проверка бюджетной отчётности главных администраторов бюджетных средств (12 ГАБС) за 201<text:span text:style-name="T12">9</text:span> год</text:p>
          </table:table-cell>
          <table:table-cell table:style-name="Таблица1.A1" office:value-type="string">
            <text:p text:style-name="P11"><text:span text:style-name="T7">фе</text:span><text:span text:style-name="T4">враль-</text:span><text:span text:style-name="T3">март</text:span></text:p>
            <text:p text:style-name="P32"/>
          </table:table-cell>
          <table:table-cell table:style-name="Таблица1.A1" office:value-type="string">
            <text:p text:style-name="P11">Парфенова Е.В. </text:p>
            <text:p text:style-name="P14">Данилова Е.В.</text:p>
          </table:table-cell>
          <table:table-cell table:style-name="Таблица1.E1" office:value-type="string">
            <text:p text:style-name="P15">ст. 264.4 БК РФ, <text:s/>Закон 6-ФЗ,</text:p>
            <text:p text:style-name="P15">Бюджетный кодекс РФ,</text:p>
            <text:p text:style-name="P15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1">1.3</text:p>
          </table:table-cell>
          <table:table-cell table:style-name="Таблица1.A1" office:value-type="string">
            <text:p text:style-name="P15">Подготовка заключения на годовой отчет об исполнении бюджета города за 201<text:span text:style-name="T12">9</text:span> год (с учетом данных внешней проверки бюджетной отчетности <text:s/>ГАБС)</text:p>
          </table:table-cell>
          <table:table-cell table:style-name="Таблица1.A1" office:value-type="string">
            <text:p text:style-name="P32">апрель</text:p>
          </table:table-cell>
          <table:table-cell table:style-name="Таблица1.A1" office:value-type="string">
            <text:p text:style-name="P32">Парфенова Е.В.</text:p>
            <text:p text:style-name="P28">Данилова Е.В.</text:p>
          </table:table-cell>
          <table:table-cell table:style-name="Таблица1.E1" office:value-type="string">
            <text:p text:style-name="P15">Бюджетный кодекс РФ, Решение Канского городского Совета депутатов от 15.03.2012 <text:s text:c="13"/>№ 31-170 «Об утверждении Положения <text:s text:c="17"/>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1">1.4</text:p>
          </table:table-cell>
          <table:table-cell table:style-name="Таблица1.A1" office:value-type="string">
            <text:p text:style-name="P15">Финансово-экономическая экспертиза проектов решений Канского городского Совета депутатов и нормативных правовых актов администрации города Канска (включая обоснованность финансово-экономических обоснований), в части, касающейся расходных обязательств муниципального образования город Канск, а так же муниципальных программ города <text:span text:style-name="T24">и</text:span> внесени<text:span text:style-name="T24">е</text:span> в них <text:span text:style-name="T24">изменений</text:span></text:p>
          </table:table-cell>
          <table:table-cell table:style-name="Таблица1.A1" office:value-type="string">
            <text:p text:style-name="P32">в течении <text:s/>года</text:p>
          </table:table-cell>
          <table:table-cell table:style-name="Таблица1.A1" office:value-type="string">
            <text:p text:style-name="P32">Парфенова Е.В.</text:p>
            <text:p text:style-name="P35">Данилова Е.В.</text:p>
          </table:table-cell>
          <table:table-cell table:style-name="Таблица1.E6" office:value-type="string">
            <text:p text:style-name="P41">Бюджетный кодекс РФ, п .7 ч.2 ст. 9 Федерального закона РФ от 07.02.2011 № 6-ФЗ «Об общих принципах организации <text:s text:c="10"/>и деятельности контрольно-счетных органов субъектов Российской Федерации <text:s text:c="24"/>и муниципальных образований», Положение о бюджетном процессе в муниципальном образовании город Канск (решение от 20.02.2008 № 41-409)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">1.5</text:p>
          </table:table-cell>
          <table:table-cell table:style-name="Таблица1.A1" office:value-type="string">
            <text:p text:style-name="P29">Экспертиза и подготовка заключения на проект городского бюджета на 202<text:span text:style-name="T18">1 </text:span>год и плановый период 202<text:span text:style-name="T18">2</text:span>-202<text:span text:style-name="T18">3</text:span> годов</text:p>
          </table:table-cell>
          <table:table-cell table:style-name="Таблица1.A1" office:value-type="string">
            <text:p text:style-name="P32">ноябрь</text:p>
          </table:table-cell>
          <table:table-cell table:style-name="Таблица1.A1" office:value-type="string">
            <text:p text:style-name="P32">Парфенова Е.В.</text:p>
            <text:p text:style-name="P32"><text:span text:style-name="T10">Данилова Е.В</text:span>. <text:s text:c="3"/></text:p>
          </table:table-cell>
          <table:table-cell table:style-name="Таблица1.E6" office:value-type="string">
            <text:p text:style-name="P41">Бюджетный кодекс, Федеральн<text:span text:style-name="T23">ый</text:span> закон РФ от 07.02.2011 № 6-ФЗ «Об общих принципах организации и деятельности контрольно-счетных органов субъектов Российской Федерации <text:s text:c="11"/>и муниципальных образований», Решение Канского городского Совета депутатов от 15.03.2012 <text:s/>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8" office:value-type="string">
            <text:p text:style-name="P20">1.6</text:p>
          </table:table-cell>
          <table:table-cell table:style-name="Таблица1.B8" office:value-type="string">
            <text:p text:style-name="P30">Анализ эффективности предоставления налоговых и иных льгот и преимуществ муниципального образования <text:span text:style-name="T14">города Канска за 2019 год</text:span></text:p>
          </table:table-cell>
          <table:table-cell table:style-name="Таблица1.B8" office:value-type="string">
            <text:p text:style-name="P36">сентябрь-октябрь</text:p>
          </table:table-cell>
          <table:table-cell table:style-name="Таблица1.B8" office:value-type="string">
            <text:p text:style-name="P36">Данилова Е.В.</text:p>
          </table:table-cell>
          <table:table-cell table:style-name="Таблица1.E8" office:value-type="string">
            <text:p text:style-name="P18">п. 6 ч. 2 ст. 9 Закона 6-ФЗ, Решение Канского городского Совета депутатов от 15.03.2012 <text:s text:c="13"/>№ 31-170 «Об утверждении Положения <text:s text:c="20"/>о Контрольно-счетной комиссии города Канска»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8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/>
            <text:p text:style-name="P11"/>
            <text:p text:style-name="P11">2.1</text:p>
          </table:table-cell>
          <table:table-cell table:style-name="Таблица1.A1" office:value-type="string">
            <text:p text:style-name="P16">Проверка <text:span text:style-name="T12">своевременности поступлений денежных средств в бюджет города Канска в виде платы за наём муниципальных жилых помещений, представляемых по договорам социального найма и договорам найма жилых помещений </text:span><text:s/>за <text:span text:style-name="T13">2019 год</text:span></text:p>
          </table:table-cell>
          <table:table-cell table:style-name="Таблица1.A1" office:value-type="string">
            <text:p text:style-name="P32"><text:s text:c="4"/></text:p>
            <text:p text:style-name="P32">январь-февраль</text:p>
            <text:p text:style-name="P32"/>
            <text:p text:style-name="P32"/>
          </table:table-cell>
          <table:table-cell table:style-name="Таблица1.A1" office:value-type="string">
            <text:p text:style-name="P45"><text:s/>Парфенова <text:s/>Е.В.</text:p>
            <text:p text:style-name="P43"><text:span text:style-name="T19">Данилова Е.В</text:span>.</text:p>
            <text:p text:style-name="P32"><text:s text:c="4"/></text:p>
            <text:p text:style-name="P32"/>
            <text:p text:style-name="P32"/>
          </table:table-cell>
          <table:table-cell table:style-name="Таблица1.E6" office:value-type="string">
            <text:p text:style-name="P15"><text:span text:style-name="T5">п. </text:span><text:span text:style-name="T6">2</text:span> ст. 10 Федерального закона РФ от 07.02.2011 № 6-ФЗ «Об общих принципах организации <text:s text:c="7"/>и деятельности контрольно-счетных органов субъектов Российской Федерации <text:s text:c="28"/>и муниципальных образований», <text:s text:c="2"/><text:span text:style-name="T9">п. 3 ст. 12 </text:span>Решени<text:span text:style-name="T9">я</text:span>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2"/>
            <text:p text:style-name="P11"/>
            <text:p text:style-name="P11"/>
            <text:p text:style-name="P11">2.2</text:p>
          </table:table-cell>
          <table:table-cell table:style-name="Таблица1.A1" office:value-type="string">
            <text:p text:style-name="P22"><text:span text:style-name="T15">Проверка законности и обоснованности расходования бюджетных средств, поступивших в </text:span>Муниципальное унитарное предприятие коммунального хозяйства города Канска, <text:span text:style-name="T20">в том числе аудит муниципальных контрактов за 2019 год</text:span></text:p>
          </table:table-cell>
          <table:table-cell table:style-name="Таблица1.A3" office:value-type="string">
            <text:p text:style-name="P9"/>
            <text:p text:style-name="P38"/>
            <text:p text:style-name="P38"/>
            <text:p text:style-name="P32"/>
            <text:p text:style-name="P37">май-июнь</text:p>
            <text:p text:style-name="P32"/>
          </table:table-cell>
          <table:table-cell table:style-name="Таблица1.A3" office:value-type="string">
            <text:p text:style-name="P33"/>
            <text:p text:style-name="P11"><text:s text:c="3"/></text:p>
            <text:p text:style-name="P11"/>
            <text:p text:style-name="P11"/>
            <text:p text:style-name="P23">Данилова Е.В.</text:p>
            <text:p text:style-name="P11"/>
          </table:table-cell>
          <table:table-cell table:style-name="Таблица1.E6" office:value-type="string">
            <text:p text:style-name="P15"><text:span text:style-name="T12">п. 2</text:span> ст. 1<text:span text:style-name="T12">0</text:span> Федерального закона РФ от 07.02.2011 № 6-ФЗ «Об общих принципах организации <text:s text:c="9"/>и деятельности контрольно-счетных органов субъектов Российской Федерации <text:s text:c="25"/>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1">2.<text:span text:style-name="T17">3</text:span></text:p>
          </table:table-cell>
          <table:table-cell table:style-name="Таблица1.A1" office:value-type="string">
            <text:p text:style-name="P44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1.A3" office:value-type="string">
            <text:p text:style-name="P33">по мере необходимости</text:p>
          </table:table-cell>
          <table:table-cell table:style-name="Таблица1.A3" office:value-type="string">
            <text:p text:style-name="P10">Парфенова Е.В.</text:p>
            <text:p text:style-name="P26">Данилова Е.В.</text:p>
          </table:table-cell>
          <table:table-cell table:style-name="Таблица1.E6" office:value-type="string">
            <text:p text:style-name="P29">ст. 270.2 БК РФ, ст. 16 Закона 6-ФЗ,</text:p>
            <text:p text:style-name="P31">Положения о Контрольно-счетной комиссии города Канска</text:p>
          </table:table-cell>
        </table:table-row>
        <text:soft-page-break/>
        <table:table-row table:style-name="Таблица1.1">
          <table:table-cell table:style-name="Таблица1.E6" table:number-columns-spanned="5" office:value-type="string">
            <text:p text:style-name="P8">3. Правовое, методологическое обеспечение деятельности и кадровая рабо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.1</text:p>
          </table:table-cell>
          <table:table-cell table:style-name="Таблица1.A3" office:value-type="string">
            <text:p text:style-name="P10">Изучение опыта контрольных мероприятий контрольно-счетных органов Российской Федерации</text:p>
          </table:table-cell>
          <table:table-cell table:style-name="Таблица1.A3" office:value-type="string"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  <text:p text:style-name="P27">Данилова Е.В.</text:p>
          </table:table-cell>
          <table:table-cell table:style-name="Таблица1.E6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0">3.2</text:p>
          </table:table-cell>
          <table:table-cell table:style-name="Таблица1.A3" office:value-type="string">
            <text:p text:style-name="P10">Разработка, согласование <text:s/>и утверждение плана деятельности на 202<text:span text:style-name="T14">1 </text:span>год</text:p>
          </table:table-cell>
          <table:table-cell table:style-name="Таблица1.A3" office:value-type="string">
            <text:p text:style-name="P34"/>
            <text:p text:style-name="P13"><text:span text:style-name="T3">ноябрь</text:span> </text:p>
          </table:table-cell>
          <table:table-cell table:style-name="Таблица1.A3" office:value-type="string">
            <text:p text:style-name="P32"/>
            <text:p text:style-name="P32">Парфенова Е.В.</text:p>
            <text:p text:style-name="P32"><text:s text:c="3"/></text:p>
          </table:table-cell>
          <table:table-cell table:style-name="Таблица1.E6" office:value-type="string">
            <text:p text:style-name="P15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10">3.3</text:p>
          </table:table-cell>
          <table:table-cell table:style-name="Таблица1.A3" office:value-type="string">
            <text:p text:style-name="P10">Разработка и редактирование стандартов внешнего муниципального финансового контроля</text:p>
          </table:table-cell>
          <table:table-cell table:style-name="Таблица1.A3" office:value-type="string">
            <text:p text:style-name="P11">в течени<text:span text:style-name="T21">е</text:span>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5">ст. 11 Закона 6-ФЗ, Положение о Контрольно-счетной комиссии</text:p>
          </table:table-cell>
        </table:table-row>
        <table:table-row table:style-name="Таблица1.1">
          <table:table-cell table:style-name="Таблица1.A3" office:value-type="string">
            <text:p text:style-name="P10">3.4</text:p>
          </table:table-cell>
          <table:table-cell table:style-name="Таблица1.A3" office:value-type="string">
            <text:p text:style-name="P10">Ведение кадровой работы в соответствии с требованиями действующего законодательства</text:p>
          </table:table-cell>
          <table:table-cell table:style-name="Таблица1.A3" office:value-type="string"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5">ст. 28 Закона 25-ФЗ, ТК РФ</text:p>
          </table:table-cell>
        </table:table-row>
        <table:table-row table:style-name="Таблица1.1">
          <table:table-cell table:style-name="Таблица1.A3" office:value-type="string">
            <text:p text:style-name="P10">3.5</text:p>
          </table:table-cell>
          <table:table-cell table:style-name="Таблица1.A3" office:value-type="string">
            <text:p text:style-name="P10">Организация и проведение мероприятий по повышению квалификации сотрудников</text:p>
          </table:table-cell>
          <table:table-cell table:style-name="Таблица1.A3" office:value-type="string"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  <text:p text:style-name="P11"/>
          </table:table-cell>
          <table:table-cell table:style-name="Таблица1.E6" office:value-type="string">
            <text:p text:style-name="P15">п. 7 ч 1 ст. 11 Закона 25-ФЗ</text:p>
          </table:table-cell>
        </table:table-row>
        <table:table-row table:style-name="Таблица1.1"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Подготовка документов к проведению <text:s/>инвентаризации</text:p>
          </table:table-cell>
          <table:table-cell table:style-name="Таблица1.A3" office:value-type="string">
            <text:p text:style-name="P11">ноябрь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5">Федеральный <text:s/>Закон от 06.12.2011 № 402-ФЗ</text:p>
          </table:table-cell>
        </table:table-row>
        <table:table-row table:style-name="Таблица1.1">
          <table:table-cell table:style-name="Таблица1.A3" office:value-type="string">
            <text:p text:style-name="P10">3.7</text:p>
          </table:table-cell>
          <table:table-cell table:style-name="Таблица1.A3" office:value-type="string">
            <text:p text:style-name="P10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Таблица1.A3" office:value-type="string">
            <text:p text:style-name="P11">в течени<text:span text:style-name="T21">е</text:span>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0">3.8</text:p>
          </table:table-cell>
          <table:table-cell table:style-name="Таблица1.A3" office:value-type="string">
            <text:p text:style-name="P10">Составление сметы расходов на 202<text:span text:style-name="T14">1 </text:span>год</text:p>
          </table:table-cell>
          <table:table-cell table:style-name="Таблица1.A3" office:value-type="string">
            <text:p text:style-name="P11">июль-август</text:p>
          </table:table-cell>
          <table:table-cell table:style-name="Таблица1.A3" office:value-type="string">
            <text:p text:style-name="P11">Парфенова Е.В.</text:p>
            <text:p text:style-name="P27">Данилова Е.В.</text:p>
          </table:table-cell>
          <table:table-cell table:style-name="Таблица1.E6" office:value-type="string">
            <text:p text:style-name="P15">Бюджетный кодекс РФ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8">4. Информационная деятельность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.1</text:p>
          </table:table-cell>
          <table:table-cell table:style-name="Таблица1.A3" office:value-type="string">
            <text:p text:style-name="P40">Размещение в сети «Интернет» информации о деятельности Контрольно-счетной комиссии</text:p>
          </table:table-cell>
          <table:table-cell table:style-name="Таблица1.A3" office:value-type="string">
            <text:p text:style-name="P21"/>
            <text:p text:style-name="P11">в течение года</text:p>
          </table:table-cell>
          <table:table-cell table:style-name="Таблица1.A3" office:value-type="string">
            <text:p text:style-name="P21"/>
            <text:p text:style-name="P11">Парфенова Е.В.</text:p>
          </table:table-cell>
          <table:table-cell table:style-name="Таблица1.E6" office:value-type="string">
            <text:p text:style-name="P40">ст. 14 <text:span text:style-name="T8">Федерального закона от 09.02.2009 № 8-ФЗ «Об обеспечении доступа к информации <text:s text:c="15"/>о деятельности государственных органов <text:s text:c="12"/>и органов местного самоуправления»,</text:span></text:p>
            <text:p text:style-name="P15">ст. 19 Закона 6-ФЗ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8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.1</text:p>
          </table:table-cell>
          <table:table-cell table:style-name="Таблица1.A3" office:value-type="string">
            <text:p text:style-name="P15">Взаимодействие с Контрольно-счетными органами субъектов Российской Федерации и муниципальных образований, со Счетной палатой Красноярского края</text:p>
          </table:table-cell>
          <table:table-cell table:style-name="Таблица1.A3" office:value-type="string">
            <text:p text:style-name="P12"/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5">ст. 18 Закон 6-ФЗ</text:p>
          </table:table-cell>
        </table:table-row>
        <table:table-row table:style-name="Таблица1.1">
          <table:table-cell table:style-name="Таблица1.A3" office:value-type="string">
            <text:p text:style-name="P10">5.2</text:p>
          </table:table-cell>
          <table:table-cell table:style-name="Таблица1.A3" office:value-type="string">
            <text:p text:style-name="P17">Участие в совещаниях и заседаниях Канского городского <text:s/>Совета депутатов</text:p>
          </table:table-cell>
          <table:table-cell table:style-name="Таблица1.A3" office:value-type="string">
            <text:p text:style-name="P12"/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  <text:p text:style-name="P24">Данилова Е.В.</text:p>
          </table:table-cell>
          <table:table-cell table:style-name="Таблица1.E6" office:value-type="string">
            <text:p text:style-name="P15">ст. 18 Закона 6-ФЗ</text:p>
          </table:table-cell>
        </table:table-row>
        <table:table-row table:style-name="Таблица1.1">
          <table:table-cell table:style-name="Таблица1.A3" office:value-type="string">
            <text:p text:style-name="P10">5.3</text:p>
          </table:table-cell>
          <table:table-cell table:style-name="Таблица1.A3" office:value-type="string">
            <text:p text:style-name="P17">Участие в совещаниях Администрации города Канска</text:p>
          </table:table-cell>
          <table:table-cell table:style-name="Таблица1.A3" office:value-type="string">
            <text:p text:style-name="P11">в течение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0">5.4</text:p>
          </table:table-cell>
          <table:table-cell table:style-name="Таблица1.A3" office:value-type="string">
            <text:p text:style-name="P17">Участие в межведомственной рабочей группе по борьбе с коррупцией</text:p>
          </table:table-cell>
          <table:table-cell table:style-name="Таблица1.A3" office:value-type="string">
            <text:p text:style-name="P11">в течени<text:span text:style-name="T22">е</text:span> года</text:p>
          </table:table-cell>
          <table:table-cell table:style-name="Таблица1.A3" office:value-type="string">
            <text:p text:style-name="P11">Парфенова Е.В.</text:p>
          </table:table-cell>
          <table:table-cell table:style-name="Таблица1.E6" office:value-type="string">
            <text:p text:style-name="P15">Указ Президента РФ <text:s/>от 01.04.2016 № 147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Знак_20_Знак1" style:display-name=" Знак Знак1" style:family="paragraph" style:parent-style-name="Standard">
      <style:paragraph-properties style:line-height-at-least="0.635cm" fo:text-align="justify" style:justify-single-word="false"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language="none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9.7cm" fo:page-height="21.001cm" style:num-format="1" style:print-orientation="landscape" fo:margin-top="0.4cm" fo:margin-bottom="0.501cm" fo:margin-left="1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cm" svg:height="0.483cm" draw:z-index="1"><draw:text-box><text:p text:style-name="Header"><text:span text:style-name="Page_20_Number"><text:page-number text:select-page="current">3</text:page-number></text:span></text:p></draw:text-box></draw:frame></text:p>
      </style:header>
      <loext:header-first>
        <text:p text:style-name="Header"/>
      </loext:header-first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243cm" svg:height="0.055cm" draw:z-index="0"><draw:text-box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К вопросу № 2 заседания Президиума Союза МКСО 27</dc:title>
    <meta:initial-creator>Volkov_DV</meta:initial-creator>
    <meta:creation-date>2018-09-13T09:32:00</meta:creation-date>
    <dc:date>2020-05-28T10:27:23.552000000</dc:date>
    <meta:editing-cycles>35</meta:editing-cycles>
    <meta:editing-duration>PT17H28M56S</meta:editing-duration>
    <meta:generator>LibreOffice/6.3.3.2$Windows_x86 LibreOffice_project/a64200df03143b798afd1ec74a12ab50359878ed</meta:generator>
    <meta:print-date>2020-05-28T08:40:01.491000000</meta:print-date>
    <meta:document-statistic meta:table-count="1" meta:image-count="0" meta:object-count="0" meta:page-count="3" meta:paragraph-count="144" meta:word-count="864" meta:character-count="6739" meta:non-whitespace-character-count="5682"/>
  </office:meta>
</office:document-meta>
</file>