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1" svg:font-family="OpenSymbo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Footer">
      <style:paragraph-properties>
        <style:tab-stops>
          <style:tab-stop style:position="7.964cm"/>
          <style:tab-stop style:position="8.25cm" style:type="center"/>
          <style:tab-stop style:position="16.501cm" style:type="right"/>
        </style:tab-stops>
      </style:paragraph-properties>
      <style:text-properties style:font-name="Times New Roman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indent="1.251cm" style:auto-text-indent="false"/>
      <style:text-properties style:font-name="Times New Roman" fo:font-size="13.5pt" style:text-underline-style="none" style:font-size-asian="13.5pt" style:font-name-complex="Times New Roman1" style:font-size-complex="13.5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text-underline-style="none" style:font-size-asian="13.5pt" style:font-name-complex="Times New Roman1" style:font-size-complex="13.5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3.5pt" style:text-underline-style="none" style:font-size-asian="13.5pt" style:font-name-complex="Times New Roman1" style:font-size-complex="13.5pt"/>
    </style:style>
    <style:style style:name="P8" style:family="paragraph" style:parent-style-name="Standard">
      <style:paragraph-properties loext:contextual-spacing="true"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3.5pt" style:text-underline-style="none" style:font-size-asian="13.5pt" style:font-name-complex="Times New Roman1" style:font-size-complex="13.5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 style:punctuation-wrap="simple" style:vertical-align="baseline"/>
      <style:text-properties style:font-name="Times New Roman" fo:font-size="13.5pt" style:text-underline-style="none" style:font-size-asian="13.5pt" style:font-name-complex="Times New Roman1" style:font-size-complex="13.5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 style:punctuation-wrap="simple" style:vertical-align="baseline">
        <style:tab-stops>
          <style:tab-stop style:position="0.591cm"/>
          <style:tab-stop style:position="0.878cm"/>
        </style:tab-stops>
      </style:paragraph-properties>
      <style:text-properties style:font-name="Times New Roman" fo:font-size="13.5pt" style:text-underline-style="none" style:font-size-asian="13.5pt" style:font-name-complex="Times New Roman1" style:font-size-complex="13.5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Times New Roman" fo:font-size="13.5pt" style:text-underline-style="none" style:font-size-asian="13.5pt" style:font-name-complex="Times New Roman1" style:font-size-complex="13.5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3.5pt" style:text-underline-style="none" style:font-size-asian="13.5pt" style:font-size-complex="13.5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98cm"/>
          <style:tab-stop style:position="1.49cm"/>
          <style:tab-stop style:position="1.752cm"/>
        </style:tab-stops>
      </style:paragraph-properties>
      <style:text-properties style:font-name="Times New Roman" fo:font-size="13.5pt" style:text-underline-style="none" style:font-size-asian="13.5pt" style:font-size-complex="13.5pt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text-underline-style="none" style:font-size-asian="13.5pt" style:font-size-complex="13.5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3.5pt" style:text-underline-style="none" style:font-size-asian="13.5pt" style:language-asian="zh" style:country-asian="CN" style:font-name-complex="Times New Roman1" style:font-size-complex="13.5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3.5pt" style:text-underline-style="none" fo:background-color="#ffffff" style:font-size-asian="13.5pt" style:font-size-complex="13.5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3.5pt" style:text-underline-style="none" fo:font-weight="bold" style:font-size-asian="13.5pt" style:font-weight-asian="bold" style:font-name-complex="Times New Roman1" style:font-size-complex="13.5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3.5pt" style:text-underline-style="none" fo:font-weight="normal" style:font-size-asian="13.5pt" style:font-weight-asian="normal" style:font-size-complex="13.5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style:text-underline-style="none" fo:font-weight="bold" style:font-weight-asian="bold" style:font-name-complex="Times New Roman1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 style:punctuation-wrap="simple" style:vertical-align="baseline">
        <style:tab-stops>
          <style:tab-stop style:position="1.752cm"/>
        </style:tab-stops>
      </style:paragraph-properties>
      <style:text-properties fo:color="#000000" style:font-name="Times New Roman" fo:font-size="13.5pt" style:text-underline-style="none" style:font-size-asian="13.5pt" style:font-name-complex="Times New Roman1" style:font-size-complex="13.5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1.251cm" style:auto-text-indent="false">
        <style:tab-stops>
          <style:tab-stop style:position="1.752cm"/>
        </style:tab-stops>
      </style:paragraph-properties>
      <style:text-properties style:text-underline-style="none" fo:font-weight="bold" style:font-weight-asian="bold"/>
    </style:style>
    <style:style style:name="P24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1.251cm" style:auto-text-indent="false">
        <style:tab-stops>
          <style:tab-stop style:position="1.752cm"/>
        </style:tab-stops>
      </style:paragraph-properties>
      <style:text-properties fo:font-size="13.5pt" style:text-underline-style="none" fo:font-weight="bold" style:font-size-asian="13.5pt" style:font-weight-asian="bold" style:font-size-complex="13.5pt"/>
    </style:style>
    <style:style style:name="P2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ConsPlusCell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" fo:font-size="13.5pt" style:text-underline-style="none" style:font-size-asian="13.5pt" style:font-name-complex="Times New Roman1" style:font-size-complex="13.5pt"/>
    </style:style>
    <style:style style:name="P27" style:family="paragraph" style:parent-style-name="List_20_Paragraph">
      <style:paragraph-properties loext:contextual-spacing="true" fo:margin-left="0cm" fo:margin-right="0cm" fo:margin-top="0cm" fo:margin-bottom="0cm" fo:line-height="108%" fo:text-align="justify" style:justify-single-word="false" fo:orphans="2" fo:widows="2" fo:text-indent="1.251cm" style:auto-text-indent="false" style:writing-mode="lr-tb">
        <style:tab-stops>
          <style:tab-stop style:position="1.752cm"/>
        </style:tab-stops>
      </style:paragraph-properties>
    </style:style>
    <style:style style:name="P28" style:family="paragraph" style:parent-style-name="List_20_Paragraph">
      <style:paragraph-properties loext:contextual-spacing="true"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3.5pt" style:text-underline-style="none" style:font-size-asian="13.5pt" style:language-asian="zh" style:country-asian="CN" style:font-name-complex="Times New Roman1" style:font-size-complex="13.5pt"/>
    </style:style>
    <style:style style:name="P29" style:family="paragraph" style:parent-style-name="List_20_Paragraph">
      <style:paragraph-properties loext:contextual-spacing="true"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30" style:family="paragraph" style:parent-style-name="List_20_Paragraph">
      <style:paragraph-properties loext:contextual-spacing="true"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3.5pt" style:text-underline-style="none" style:font-size-asian="13.5pt" style:font-name-complex="Times New Roman1" style:font-size-complex="13.5pt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loext:contextual-spacing="true" fo:margin-left="0cm" fo:margin-right="0cm" fo:margin-top="0cm" fo:margin-bottom="0.282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4" style:family="paragraph" style:parent-style-name="ConsPlusCell">
      <style:paragraph-properties fo:margin-left="0cm" fo:margin-right="0cm" fo:text-indent="1.251cm" style:auto-text-indent="false"/>
      <style:text-properties style:font-name="Times New Roman" fo:font-size="13.5pt" style:text-underline-style="none" style:font-size-asian="13.5pt" style:font-name-complex="Times New Roman1" style:font-size-complex="13.5pt"/>
    </style:style>
    <style:style style:name="P35" style:family="paragraph" style:parent-style-name="ConsPlusCell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3.5pt" style:text-underline-style="none" style:font-size-asian="13.5pt" style:font-name-complex="Times New Roman1" style:font-size-complex="13.5pt"/>
    </style:style>
    <style:style style:name="P36" style:family="paragraph" style:parent-style-name="Standard">
      <style:paragraph-properties loext:contextual-spacing="false" fo:margin-left="0cm" fo:margin-right="0cm" fo:margin-top="0.402cm" fo:margin-bottom="0.402cm" fo:line-height="100%" fo:text-align="center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3.5pt" style:text-underline-style="none" fo:font-weight="bold" style:font-size-asian="13.5pt" style:font-weight-asian="bold" style:font-name-complex="Times New Roman1" style:font-size-complex="13.5pt"/>
    </style:style>
    <style:style style:name="P37" style:family="paragraph" style:parent-style-name="Text_20_body">
      <style:paragraph-properties fo:margin-left="0cm" fo:margin-right="0cm" fo:text-indent="1.251cm" style:auto-text-indent="false"/>
    </style:style>
    <style:style style:name="P38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1.752cm"/>
        </style:tab-stops>
      </style:paragraph-properties>
    </style:style>
    <style:style style:name="P39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0pt" style:text-underline-style="none" style:font-size-asian="10pt" style:font-name-complex="Times New Roman1" style:font-size-complex="10pt"/>
    </style:style>
    <style:style style:name="P40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41" style:family="paragraph" style:parent-style-name="Text_20_body">
      <style:paragraph-properties fo:margin-left="0cm" fo:margin-right="0cm" fo:text-indent="1.249cm" style:auto-text-indent="false"/>
    </style:style>
    <style:style style:name="P42" style:family="paragraph" style:parent-style-name="Text_20_body">
      <style:paragraph-properties fo:margin-left="0cm" fo:margin-right="0cm" fo:text-indent="1.249cm" style:auto-text-indent="false"/>
      <style:text-properties fo:font-size="13.5pt" style:text-underline-style="none" style:font-size-asian="13.5pt" style:font-size-complex="13.5pt"/>
    </style:style>
    <style:style style:name="P43" style:family="paragraph" style:parent-style-name="Text_20_body">
      <style:paragraph-properties fo:margin-left="0cm" fo:margin-right="0cm" fo:text-indent="1.249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44" style:family="paragraph" style:parent-style-name="Text_20_body">
      <style:paragraph-properties loext:contextual-spacing="false" fo:margin-left="0cm" fo:margin-right="-0.252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45" style:family="paragraph" style:parent-style-name="Text_20_body">
      <style:paragraph-properties loext:contextual-spacing="false" fo:margin-left="0cm" fo:margin-right="-0.252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46" style:family="paragraph" style:parent-style-name="Text_20_body">
      <style:paragraph-properties fo:margin-left="0cm" fo:margin-right="-0.252cm" fo:text-indent="1.251cm" style:auto-text-indent="false"/>
      <style:text-properties style:font-size-complex="14pt" style:font-weight-complex="bold"/>
    </style:style>
    <style:style style:name="P47" style:family="paragraph" style:parent-style-name="Text_20_body">
      <style:paragraph-properties fo:margin-left="0cm" fo:margin-right="-0.252cm" fo:text-indent="1.251cm" style:auto-text-indent="false"/>
      <style:text-properties style:font-weight-complex="bold"/>
    </style:style>
    <style:style style:name="P48" style:family="paragraph" style:parent-style-name="Text_20_body">
      <style:paragraph-properties fo:margin-left="0cm" fo:margin-right="-0.252cm" fo:text-indent="1.251cm" style:auto-text-indent="false"/>
      <style:text-properties fo:font-weight="normal" style:font-weight-asian="normal" style:font-weight-complex="normal"/>
    </style:style>
    <style:style style:name="P49" style:family="paragraph" style:parent-style-name="Text_20_body">
      <style:paragraph-properties fo:margin-left="0cm" fo:margin-right="-0.252cm" fo:text-indent="0cm" style:auto-text-indent="false"/>
    </style:style>
    <style:style style:name="P50" style:family="paragraph" style:parent-style-name="Text_20_body">
      <style:paragraph-properties fo:margin-left="0cm" fo:margin-right="-0.252cm" fo:text-indent="1.249cm" style:auto-text-indent="false"/>
    </style:style>
    <style:style style:name="P51" style:family="paragraph" style:parent-style-name="Text_20_body">
      <style:paragraph-properties fo:margin-left="0cm" fo:margin-right="0cm" fo:text-indent="0cm" style:auto-text-indent="false"/>
      <style:text-properties fo:font-size="13.5pt" style:font-size-asian="13.5pt" style:font-size-complex="13.5pt" style:font-weight-complex="bold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3.5pt" style:text-underline-style="none" fo:font-weight="normal" style:font-size-asian="13.5pt" style:font-weight-asian="normal" style:font-size-complex="13.5pt" style:font-weight-complex="normal"/>
    </style:style>
    <style:style style:name="P53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1">
        <style:tab-stops>
          <style:tab-stop style:position="1.752cm"/>
        </style:tab-stops>
      </style:paragraph-properties>
      <style:text-properties style:font-name="Times New Roman" fo:font-size="14pt" style:text-underline-style="none" fo:font-weight="bold" style:font-size-asian="14pt" style:font-weight-asian="bold" style:font-name-complex="Times New Roman1" style:font-size-complex="14pt"/>
    </style:style>
    <style:style style:name="P54" style:family="paragraph" style:parent-style-name="Standard" style:list-style-name="">
      <style:paragraph-properties loext:contextual-spacing="false" fo:margin-left="0cm" fo:margin-right="0cm" fo:margin-top="0cm" fo:margin-bottom="0cm" fo:text-align="justify" style:justify-single-word="false" fo:text-indent="1.251cm" style:auto-text-indent="false"/>
    </style:style>
    <style:style style:name="P55" style:family="paragraph" style:parent-style-name="Standard" style:list-style-name="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text-underline-style="none" style:font-size-asian="13.5pt" style:font-size-complex="13.5pt"/>
    </style:style>
    <style:style style:name="P56" style:family="paragraph" style:parent-style-name="Standard" style:list-style-name="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style:font-name="Times New Roman" fo:font-size="13.5pt" fo:language="ru" fo:country="RU" style:text-underline-style="none" style:letter-kerning="false" style:font-name-asian="Times New Roman1" style:font-size-asian="13.5pt" style:language-asian="ru" style:country-asian="RU" style:font-name-complex="Times New Roman1" style:font-size-complex="13.5pt" style:language-complex="ar" style:country-complex="SA" style:font-weight-complex="bold"/>
    </style:style>
    <style:style style:name="P57" style:family="paragraph" style:parent-style-name="Standard" style:list-style-name="WWNum2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58" style:family="paragraph" style:parent-style-name="Standard" style:list-style-name="WWNum1">
      <style:paragraph-properties fo:margin-left="0cm" fo:margin-right="-0.252cm" fo:text-indent="1.251cm" style:auto-text-indent="false"/>
    </style:style>
    <style:style style:name="P59" style:family="paragraph" style:parent-style-name="List_20_Paragraph" style:list-style-name="WWNum1">
      <style:paragraph-properties loext:contextual-spacing="true"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60" style:family="paragraph" style:parent-style-name="List_20_Paragraph" style:list-style-name="WWNum1">
      <style:paragraph-properties loext:contextual-spacing="true"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61" style:family="paragraph" style:parent-style-name="List_20_Paragraph" style:list-style-name="WWNum1">
      <style:paragraph-properties loext:contextual-spacing="true" fo:margin-left="0cm" fo:margin-right="0cm" fo:margin-top="0cm" fo:margin-bottom="0cm" fo:line-height="100%" fo:text-align="justify" style:justify-single-word="false" fo:text-indent="1.251cm" style:auto-text-indent="false" style:punctuation-wrap="simple" style:vertical-align="baseline">
        <style:tab-stops>
          <style:tab-stop style:position="1.752cm"/>
          <style:tab-stop style:position="2cm"/>
        </style:tab-stops>
      </style:paragraph-properties>
      <style:text-properties style:font-name="Times New Roman" fo:font-size="13.5pt" style:text-underline-style="none" style:font-size-asian="13.5pt" style:font-name-complex="Times New Roman1" style:font-size-complex="13.5pt"/>
    </style:style>
    <style:style style:name="P62" style:family="paragraph" style:parent-style-name="List_20_Paragraph" style:list-style-name="WWNum1">
      <style:paragraph-properties loext:contextual-spacing="true"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style:font-name="Times New Roman" fo:font-size="13.5pt" style:text-underline-style="none" style:font-size-asian="13.5pt" style:font-name-complex="Times New Roman1" style:font-size-complex="13.5pt"/>
    </style:style>
    <style:style style:name="P63" style:family="paragraph" style:parent-style-name="List_20_Paragraph" style:list-style-name="WWNum1">
      <style:paragraph-properties loext:contextual-spacing="true" fo:margin-top="0cm" fo:margin-bottom="0cm" fo:line-height="100%" fo:text-align="justify" style:justify-single-word="false" style:punctuation-wrap="simple" style:vertical-align="baseline">
        <style:tab-stops>
          <style:tab-stop style:position="1.752cm"/>
          <style:tab-stop style:position="2cm"/>
        </style:tab-stops>
      </style:paragraph-properties>
      <style:text-properties style:font-name="Times New Roman" fo:font-size="13.5pt" style:text-underline-style="none" style:font-size-asian="13.5pt" style:font-name-complex="Times New Roman1" style:font-size-complex="13.5pt"/>
    </style:style>
    <style:style style:name="P64" style:family="paragraph" style:parent-style-name="List_20_Paragraph" style:list-style-name="WWNum1">
      <style:paragraph-properties loext:contextual-spacing="false" fo:margin-top="0cm" fo:margin-bottom="0cm" fo:line-height="100%" fo:text-align="justify" style:justify-single-word="false" style:punctuation-wrap="simple" style:vertical-align="baseline">
        <style:tab-stops>
          <style:tab-stop style:position="1.752cm"/>
          <style:tab-stop style:position="2cm"/>
        </style:tab-stops>
      </style:paragraph-properties>
      <style:text-properties style:font-name="Times New Roman" fo:font-size="13.5pt" style:text-underline-style="none" style:font-size-asian="13.5pt" style:font-name-complex="Times New Roman1" style:font-size-complex="13.5pt"/>
    </style:style>
    <style:style style:name="P65" style:family="paragraph" style:parent-style-name="List_20_Paragraph" style:list-style-name="WWNum1">
      <style:paragraph-properties loext:contextual-spacing="true" fo:margin-left="0cm" fo:margin-right="0cm" fo:margin-top="0cm" fo:margin-bottom="0cm" fo:line-height="100%" fo:text-align="justify" style:justify-single-word="false" fo:text-indent="0cm" style:auto-text-indent="false" style:punctuation-wrap="simple" style:vertical-align="baseline">
        <style:tab-stops>
          <style:tab-stop style:position="1.752cm"/>
          <style:tab-stop style:position="2cm"/>
        </style:tab-stops>
      </style:paragraph-properties>
      <style:text-properties style:font-name="Times New Roman" fo:font-size="13.5pt" style:text-underline-style="none" style:font-size-asian="13.5pt" style:font-name-complex="Times New Roman1" style:font-size-complex="13.5pt"/>
    </style:style>
    <style:style style:name="P66" style:family="paragraph" style:parent-style-name="Text_20_body" style:list-style-name="L1">
      <style:paragraph-properties fo:margin-left="0cm" fo:margin-right="0cm" fo:text-indent="1.251cm" style:auto-text-indent="false"/>
    </style:style>
    <style:style style:name="P67" style:family="paragraph" style:parent-style-name="Text_20_body" style:list-style-name="L1">
      <style:paragraph-properties fo:margin-left="0cm" fo:margin-right="0cm" fo:text-indent="1.251cm" style:auto-text-indent="false"/>
      <style:text-properties fo:font-size="13.5pt" style:font-size-asian="13.5pt" style:font-size-complex="13.5pt" style:font-weight-complex="bold"/>
    </style:style>
    <style:style style:name="P68" style:family="paragraph" style:parent-style-name="Text_20_body" style:list-style-name="WWNum1">
      <style:paragraph-properties loext:contextual-spacing="false" fo:margin-left="0cm" fo:margin-right="-0.252cm" fo:margin-top="0cm" fo:margin-bottom="0cm" fo:line-height="100%" fo:text-align="justify" style:justify-single-word="false" fo:text-indent="0cm" style:auto-text-indent="false" style:punctuation-wrap="simple" style:vertical-align="baseline">
        <style:tab-stops>
          <style:tab-stop style:position="1.752cm"/>
          <style:tab-stop style:position="2cm"/>
        </style:tab-stops>
      </style:paragraph-properties>
      <style:text-properties style:font-name="Times New Roman" fo:font-size="13.5pt" style:text-underline-style="none" fo:font-weight="normal" style:font-size-asian="13.5pt" style:font-weight-asian="normal" style:font-name-complex="Times New Roman1" style:font-size-complex="14pt" style:font-weight-complex="bold"/>
    </style:style>
    <style:style style:name="T1" style:family="text">
      <style:text-properties style:font-name="Times New Roman" fo:font-size="13.5pt" style:text-underline-style="none" fo:font-weight="bold" style:font-size-asian="13.5pt" style:font-weight-asian="bold" style:font-name-complex="Times New Roman1" style:font-size-complex="13.5pt"/>
    </style:style>
    <style:style style:name="T2" style:family="text">
      <style:text-properties style:font-name="Times New Roman" fo:font-size="13.5pt" style:text-underline-style="none" style:font-size-asian="13.5pt" style:font-name-complex="Times New Roman1" style:font-size-complex="13.5pt"/>
    </style:style>
    <style:style style:name="T3" style:family="text">
      <style:text-properties style:font-name="Times New Roman" fo:font-size="13.5pt" style:text-underline-style="none" style:font-size-asian="13.5pt" style:font-name-complex="Times New Roman1" style:font-size-complex="13.5pt" style:font-weight-complex="bold"/>
    </style:style>
    <style:style style:name="T4" style:family="text">
      <style:text-properties style:font-name="Times New Roman" fo:font-size="13.5pt" style:text-underline-style="none" style:font-size-asian="13.5pt" style:font-size-complex="13.5pt"/>
    </style:style>
    <style:style style:name="T5" style:family="text">
      <style:text-properties style:font-name="Times New Roman" fo:font-size="13.5pt" style:text-underline-style="none" style:font-size-asian="13.5pt" style:font-size-complex="13.5pt" style:font-weight-complex="bold"/>
    </style:style>
    <style:style style:name="T6" style:family="text">
      <style:text-properties style:font-name="Times New Roman" fo:font-size="13.5pt" style:text-underline-style="none" style:font-size-asian="13.5pt" style:language-asian="zh" style:country-asian="CN" style:font-name-complex="Times New Roman1" style:font-size-complex="13.5pt"/>
    </style:style>
    <style:style style:name="T7" style:family="text">
      <style:text-properties style:font-name="Times New Roman" fo:font-size="13.5pt" style:text-underline-style="none" style:font-size-asian="13.5pt" style:language-asian="zh" style:country-asian="CN" style:font-size-complex="13.5pt"/>
    </style:style>
    <style:style style:name="T8" style:family="text">
      <style:text-properties style:font-name="Times New Roman" fo:font-size="13.5pt" style:text-underline-style="none" fo:font-weight="normal" style:font-size-asian="13.5pt" style:language-asian="zh" style:country-asian="CN" style:font-weight-asian="normal" style:font-name-complex="Times New Roman1" style:font-size-complex="13.5pt" style:font-weight-complex="normal"/>
    </style:style>
    <style:style style:name="T9" style:family="text">
      <style:text-properties style:font-name="Times New Roman" fo:font-size="13.5pt" style:text-underline-style="none" fo:font-weight="normal" style:font-size-asian="13.5pt" style:font-weight-asian="normal" style:font-name-complex="Times New Roman1" style:font-size-complex="13.5pt" style:font-weight-complex="normal"/>
    </style:style>
    <style:style style:name="T10" style:family="text">
      <style:text-properties style:font-name="Times New Roman" fo:font-size="13.5pt" style:text-underline-style="none" fo:font-weight="normal" style:font-size-asian="13.5pt" style:font-weight-asian="normal" style:font-name-complex="Times New Roman1" style:font-size-complex="13.5pt" style:font-weight-complex="bold"/>
    </style:style>
    <style:style style:name="T11" style:family="text">
      <style:text-properties style:font-name="Times New Roman" fo:font-size="13.5pt" style:text-underline-style="none" fo:font-weight="normal" style:font-size-asian="13.5pt" style:font-weight-asian="normal" style:font-size-complex="13.5pt" style:font-weight-complex="normal"/>
    </style:style>
    <style:style style:name="T12" style:family="text">
      <style:text-properties style:font-name="Times New Roman" fo:font-size="13.5pt" style:text-underline-style="none" fo:font-weight="normal" style:font-size-asian="13.5pt" style:font-weight-asian="normal" style:font-size-complex="13.5pt" style:font-weight-complex="bold"/>
    </style:style>
    <style:style style:name="T13" style:family="text">
      <style:text-properties style:font-name="Times New Roman" fo:font-size="13.5pt" style:text-underline-style="solid" style:text-underline-width="auto" style:text-underline-color="font-color" fo:font-weight="normal" style:font-size-asian="13.5pt" style:font-weight-asian="normal" style:font-size-complex="13.5pt" style:font-weight-complex="bold"/>
    </style:style>
    <style:style style:name="T14" style:family="text">
      <style:text-properties style:font-name="Times New Roman" fo:font-size="10pt" style:font-size-asian="10pt" style:font-name-complex="Times New Roman1" style:font-size-complex="10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 style:font-weight-complex="bold"/>
    </style:style>
    <style:style style:name="T17" style:family="text">
      <style:text-properties style:font-name="Times New Roman" style:text-underline-style="none" fo:font-weight="bold" style:font-weight-asian="bold" style:font-name-complex="Times New Roman1"/>
    </style:style>
    <style:style style:name="T18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none" style:font-name-complex="Times New Roman1"/>
    </style:style>
    <style:style style:name="T20" style:family="text">
      <style:text-properties fo:font-size="13.5pt" style:font-size-asian="13.5pt" style:font-size-complex="13.5pt" style:font-weight-complex="bold"/>
    </style:style>
    <style:style style:name="T21" style:family="text">
      <style:text-properties fo:font-size="13.5pt" style:text-underline-style="none" style:font-size-asian="13.5pt" style:font-size-complex="13.5pt"/>
    </style:style>
    <style:style style:name="T22" style:family="text">
      <style:text-properties fo:font-size="13.5pt" style:text-underline-style="none" style:font-size-asian="13.5pt" style:font-name-complex="Times New Roman1" style:font-size-complex="13.5pt"/>
    </style:style>
    <style:style style:name="T23" style:family="text">
      <style:text-properties fo:font-size="13.5pt" style:text-underline-style="none" style:font-size-asian="13.5pt" style:language-asian="zh" style:country-asian="CN" style:font-name-complex="Times New Roman1" style:font-size-complex="13.5pt"/>
    </style:style>
    <style:style style:name="T24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25" style:family="text">
      <style:text-properties fo:font-size="13.5pt" fo:font-weight="normal" style:font-size-asian="13.5pt" style:font-weight-asian="normal" style:font-size-complex="13.5pt" style:font-weight-complex="bold"/>
    </style:style>
    <style:style style:name="T26" style:family="text">
      <style:text-properties fo:color="#00000a" style:font-name="Times New Roman" fo:font-size="13.5pt" fo:language="ru" fo:country="RU" style:text-underline-style="none" style:letter-kerning="false" style:font-name-asian="Calibri1" style:font-size-asian="13.5pt" style:language-asian="en" style:country-asian="US" style:font-name-complex="Times New Roman1" style:font-size-complex="13.5pt" style:language-complex="ar" style:country-complex="SA"/>
    </style:style>
    <style:style style:name="T27" style:family="text">
      <style:text-properties fo:color="#00000a" style:font-name="Times New Roman" fo:font-size="13.5pt" fo:language="ru" fo:country="RU" style:text-underline-style="none" fo:font-weight="normal" style:letter-kerning="false" style:font-name-asian="Calibri1" style:font-size-asian="13.5pt" style:language-asian="en" style:country-asian="US" style:font-weight-asian="normal" style:font-name-complex="Times New Roman1" style:font-size-complex="13.5pt" style:language-complex="ar" style:country-complex="SA" style:font-weight-complex="normal"/>
    </style:style>
    <style:style style:name="T28" style:family="text">
      <style:text-properties fo:color="#00000a" fo:font-size="13.5pt" fo:language="ru" fo:country="RU" fo:font-weight="normal" style:letter-kerning="false" style:font-name-asian="Times New Roman1" style:font-size-asian="13.5pt" style:language-asian="ru" style:country-asian="RU" style:font-weight-asian="normal" style:font-name-complex="Times New Roman1" style:font-size-complex="13.5pt" style:language-complex="ar" style:country-complex="SA" style:font-weight-complex="normal"/>
    </style:style>
    <style:style style:name="T29" style:family="text">
      <style:text-properties fo:color="#00000a" fo:font-size="13.5pt" fo:language="ru" fo:country="RU" fo:font-weight="normal" style:letter-kerning="false" style:font-name-asian="Times New Roman1" style:font-size-asian="13.5pt" style:language-asian="ru" style:country-asian="RU" style:font-weight-asian="normal" style:font-name-complex="Times New Roman1" style:font-size-complex="13.5pt" style:language-complex="ar" style:country-complex="SA" style:font-weight-complex="bold"/>
    </style:style>
    <style:style style:name="T30" style:family="text">
      <style:text-properties fo:color="#00000a" fo:language="ru" fo:country="RU" fo:font-weight="normal" style:letter-kerning="false" style:font-name-asian="Times New Roman1" style:language-asian="ru" style:country-asian="RU" style:font-weight-asian="normal" style:language-complex="ar" style:country-complex="SA" style:font-weight-complex="bold"/>
    </style:style>
    <style:style style:name="T31" style:family="text">
      <style:text-properties fo:color="#000000" style:font-name="Times New Roman" fo:font-size="13.5pt" style:text-underline-style="none" style:font-size-asian="13.5pt" style:font-name-complex="Times New Roman1" style:font-size-complex="13.5pt"/>
    </style:style>
    <style:style style:name="T32" style:family="text">
      <style:text-properties fo:color="#000000" style:font-name="Times New Roman" fo:font-size="13.5pt" style:text-underline-style="none" fo:font-weight="normal" style:font-size-asian="13.5pt" style:font-weight-asian="normal" style:font-name-complex="Times New Roman1" style:font-size-complex="13.5pt" style:font-weight-complex="normal"/>
    </style:style>
    <style:style style:name="T33" style:family="text">
      <style:text-properties fo:color="#000000" style:font-name="Times New Roman" fo:font-size="13.5pt" fo:language="ru" fo:country="RU" style:text-underline-style="none" style:letter-kerning="false" style:font-name-asian="Calibri1" style:font-size-asian="13.5pt" style:language-asian="en" style:country-asian="US" style:font-name-complex="Times New Roman1" style:font-size-complex="13.5pt" style:language-complex="ar" style:country-complex="SA"/>
    </style:style>
    <style:style style:name="T34" style:family="text">
      <style:text-properties fo:color="#000000" style:font-name="Times New Roman" fo:font-size="13.5pt" fo:language="ru" fo:country="RU" style:text-underline-style="none" fo:font-weight="normal" style:letter-kerning="false" style:font-name-asian="Calibri1" style:font-size-asian="13.5pt" style:language-asian="en" style:country-asian="US" style:font-weight-asian="normal" style:font-name-complex="Times New Roman1" style:font-size-complex="13.5pt" style:language-complex="ar" style:country-complex="SA" style:font-weight-complex="normal"/>
    </style:style>
    <style:style style:name="T35" style:family="text">
      <style:text-properties fo:color="#000000" style:font-name="Times New Roman" style:text-underline-style="none" style:font-name-complex="Times New Roman1"/>
    </style:style>
    <style:style style:name="T36" style:family="text">
      <style:text-properties fo:color="#000000" style:font-name="Times New Roman" style:text-underline-style="none" style:language-asian="zh" style:country-asian="CN" style:font-name-complex="Times New Roman1"/>
    </style:style>
    <style:style style:name="T37" style:family="text">
      <style:text-properties fo:color="#000000" style:text-line-through-style="none" style:font-name="Times New Roman" fo:font-size="13.5pt" fo:font-style="normal" style:text-underline-style="none" fo:font-weight="normal" style:font-size-asian="13.5pt" style:font-style-asian="normal" style:font-weight-asian="normal" style:font-size-complex="13.5pt"/>
    </style:style>
    <style:style style:name="T38" style:family="text">
      <style:text-properties fo:color="#000000" fo:font-size="13.5pt" style:text-underline-style="none" style:font-size-asian="13.5pt" style:language-asian="zh" style:country-asian="CN" style:font-name-complex="Times New Roman1" style:font-size-complex="13.5pt"/>
    </style:style>
    <style:style style:name="T39" style:family="text">
      <style:text-properties fo:color="#000000" fo:font-size="13.5pt" style:text-underline-style="none" style:font-size-asian="13.5pt" style:font-name-complex="Times New Roman1" style:font-size-complex="14pt" style:font-weight-complex="bold"/>
    </style:style>
    <style:style style:name="T40" style:family="text">
      <style:text-properties fo:color="#000000" fo:font-size="13.5pt" fo:language="ru" fo:country="RU" style:text-underline-style="none" style:letter-kerning="false" style:font-name-asian="Times New Roman1" style:font-size-asian="13.5pt" style:language-asian="zh" style:country-asian="CN" style:font-name-complex="Times New Roman1" style:font-size-complex="13.5pt" style:language-complex="ar" style:country-complex="SA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fo:font-weight="normal" style:font-weight-asian="normal" style:font-weight-complex="bold"/>
    </style:style>
    <style:style style:name="T43" style:family="text">
      <style:text-properties fo:font-size="14pt" style:font-size-asian="14pt" style:font-size-complex="14pt" style:font-weight-complex="bold"/>
    </style:style>
    <style:style style:name="T44" style:family="text">
      <style:text-properties fo:font-size="14pt" fo:font-weight="normal" style:font-size-asian="14pt" style:font-weight-asian="normal" style:font-size-complex="14pt" style:font-weight-complex="normal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style:font-weight-complex="bold"/>
    </style:style>
    <style:style style:name="T47" style:family="text">
      <style:text-properties style:text-underline-style="solid" style:text-underline-width="auto" style:text-underline-color="font-color" style:font-size-complex="14pt" style:font-weight-complex="bold"/>
    </style:style>
    <style:style style:name="T48" style:family="text">
      <style:text-properties style:font-weight-complex="bold"/>
    </style:style>
    <style:style style:name="T49" style:family="text">
      <style:text-properties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Заключение</text:p>
      <text:p text:style-name="P22"><text:span text:style-name="T17">по результатам финансово-экономической экспертизы </text:span><text:span text:style-name="T18">проекта постановления администрации города Канска </text:span><text:span text:style-name="T17">«О внесении изменений <text:s text:c="12"/>в постановление администрации города Канска от 12.12.2016 № 1365 <text:s/>«Об утверждении муниципальной программы города Канска </text:span></text:p>
      <text:p text:style-name="P32"><text:span text:style-name="T17">«Городское хозяйство»</text:span><text:span text:style-name="T19"> </text:span></text:p>
      <text:p text:style-name="P31">(проект внесен УС и ЖКХ администрации города Канска письмом от 16.08.2024 № ИС-151) </text:p>
      <text:p text:style-name="P4"><text:span text:style-name="T1">Основание для проведения экспертизы:</text:span><text:span text:style-name="T2"> п.7 ст.9 Федерального закона 6-ФЗ «Об общих принципах организации и деятельности контрольно-счетных органов субъектов Российской Федерации и муниципальных образований», п.7 ст.7 Положения о Контрольно-счетной комиссии города Канска, утвержденного решением Канского городского Совета депутатов Красноярского края от 15.03.2012 № 31-170 и п. 1.4 Плана работы Контрольно-счетной комиссии города Канска на 2024 год.</text:span></text:p>
      <text:p text:style-name="P4"><text:span text:style-name="T1">Цель экспертизы:</text:span><text:span text:style-name="T2"> подтверждение полномочий по принятию расходных обязательств и обоснованности размера расходных обязательств муниципальной программы города Канска «Городское Хозяйство».</text:span></text:p>
      <text:p text:style-name="P4"><text:span text:style-name="T1">Предмет экспертизы: </text:span><text:span text:style-name="T3">проект постановления администрации города Канска </text:span><text:span text:style-name="T2">«О внесении изменений в постановление администрации города Канска от 12.12.2016 № 1365 «Об утверждении муниципальной программы города Канска «Городское хозяйство».</text:span></text:p>
      <text:p text:style-name="P4"><text:span text:style-name="T1">Срок проведения экспертизы: </text:span><text:span text:style-name="T2">с «</text:span><text:span text:style-name="T26">29</text:span><text:span text:style-name="T2">» августа 2024 года <text:s text:c="40"/>по «29» <text:s/>августа 2024 года.</text:span></text:p>
      <text:p text:style-name="P7">При подготовке Заключения Контрольно-счетной комиссией были использованы следующие документы:</text:p>
      <text:p text:style-name="P7">- Постановление администрации города Канска от 22.08.2013 № 1096-п (с внесенными изменениями) «Об утверждении Порядка принятия решений <text:s text:c="15"/>о разработке муниципальных программ города Канска, их формировании <text:s text:c="20"/>и реализации»; </text:p>
      <text:p text:style-name="P7">- Постановление администрации города Канска от 22.08.2013 № 1095 (с внесенными изменениями) «Об утверждении перечня муниципальных программ города Канска».</text:p>
      <text:p text:style-name="P4"><text:span text:style-name="T2">В соответствии п.7 ст.7 Положения о Контрольно-счетной комиссии города Канска, утвержденного решением Канского городского Совета депутатов Красноярского края от 15.03.2012 № 31-170 и п. 1.4 Плана работы Контрольно-счетной комиссии города Канска на 2024 год, проведена финансово-экономическая экспертиза </text:span><text:span text:style-name="T3">проекта постановления администрации города Канска </text:span><text:span text:style-name="T2">«О внесении изменений в постановление администрации города Канска от 12.12.2016 № 1365 «Об утверждении муниципальной программы города Канска «Городское хозяйство» (далее - Проект постановления, муниципальная программа, программа), по результатам которой установлено следующее:</text:span></text:p>
      <text:p text:style-name="P27"><text:soft-page-break/><text:span text:style-name="T2">1. Проект </text:span><text:span text:style-name="T3">постановления администрации города Канска </text:span><text:span text:style-name="T2">«О внесении изменений в постановление администрации города Канска от 12.12.2016 №1365 «Об утверждении муниципальной программы города Канска «Городское хозяйство» предоставлен с сопроводительным письмом от 16.08.2024 № ИС-151, согласно постановления администрации города Канска от 22.08.2013 № 1096-п (с внесенными изменениями) «Об утверждении Порядка принятия решений о разработке муниципальных программ города Канска, их формировании и реализации».</text:span></text:p>
      <text:p text:style-name="P7">2. Программа входит в перечень муниципальных программ города Канска установленный постановлением администрации города Канска от 22.08.2013 №1095 (с внесенными изменениями) «Об утверждении перечня муниципальных программ города Канска». Разработчиком Программы является УС и ЖКХ администрации города Канска.</text:p>
      <text:p text:style-name="P7"/>
      <text:p text:style-name="P17">Анализ соответствия целей и задач муниципальной программы приоритетам социально-экономического развития города Канска в соответствующей сфере</text:p>
      <text:p text:style-name="P19"/>
      <text:p text:style-name="P7">Проект муниципальной программы содержит основные направления развития данной сферы, целью программы является, создание условий <text:s text:c="18"/>для обеспечения жизнедеятельности города Канска.</text:p>
      <text:p text:style-name="P33"><text:span text:style-name="T2">Приоритеты государственной политики в жилищно-коммунальной сфере определены в соответствии с Указом Президента РФ от 07.05.2012 <text:s text:c="20"/>№ 600 «О мерах по обеспечению граждан Российской Федерации доступным и комфортным жильем и повышению качества жилищно-коммунальных услуг, а также Концепцией долгосрочного социально-экономического развития Российской Федерации на период до 2020 года утвержденной распоряжением Правительства Российской Федерации от 17.11.2008 №</text:span><text:span text:style-name="T31"> 1662-р </text:span><text:span text:style-name="T37">(в ред. распоряжения Правительства РФ от 08.08.2009 № 1121-р).</text:span></text:p>
      <text:p text:style-name="P8">Основными задачами для достижения целей являются:</text:p>
      <text:p text:style-name="P12">1. Развитие современной и эффективной транспортной инфраструктуры в условиях повышения доступности транспортных услуг для населения и повышения комплексной безопасности дорожного движения.</text:p>
      <text:p text:style-name="P13">2. Обеспечение населения города качественными жилищно-коммунальными услугами в условиях энергосбережения и повышения энергетической эффективности.</text:p>
      <text:p text:style-name="P12">3. Снижение негативного воздействия отходов на окружающую среду и здоровье населения путем максимального развития системы сбора и обезвреживания бытовых отходов.</text:p>
      <text:p text:style-name="P12">4. Обеспечение комфортных условий для проживания горожан.</text:p>
      <text:p text:style-name="P20"/>
      <text:p text:style-name="P20"/>
      <text:p text:style-name="P16"/>
      <text:p text:style-name="P17"><text:soft-page-break/>Анализ структуры и содержание муниципальной программы</text:p>
      <text:p text:style-name="P19"/>
      <text:p text:style-name="P4"><text:span text:style-name="T2">Структура муниципальной программы города Канска «Городское хозяйство» предусматривает реализацию четырех подпрограмм и </text:span><text:span text:style-name="T26">трех</text:span><text:span text:style-name="T2"> <text:s/>отдельных мероприятий: </text:span></text:p>
      <text:p text:style-name="P4"><text:span text:style-name="T2">• подпрограмма 1- </text:span><text:span text:style-name="T6">«Развитие транспортной системы». </text:span></text:p>
      <text:h text:style-name="P54" text:outline-level="2"><text:span text:style-name="T7">Цель:</text:span><text:span text:style-name="T4"> развитие современной и эффективной транспортной инфраструктуры в условиях повышения доступности транспортных услуг для населения и повышения комплексной <text:s/>безопасности дорожного движения.</text:span></text:h>
      <text:h text:style-name="P55" text:outline-level="2">Задачи:</text:h>
      <text:p text:style-name="P14">1. обеспечение сохранности, содержания, ремонт, модернизация и развитие сети автомобильных дорог города;</text:p>
      <text:h text:style-name="P55" text:outline-level="2">2. обеспечение населения услугами общественного транспорта равной доступностью;</text:h>
      <text:h text:style-name="P56" text:outline-level="2">3. обеспечение дорожной безопасности.</text:h>
      <text:list xml:id="list2359884301457027084" text:style-name="WWNum1">
        <text:list-item>
          <text:p text:style-name="P59"><text:span text:style-name="T2"><text:s/>подпрограмма 2 - </text:span><text:span text:style-name="T4">«Реформирование и модернизация жилищно-коммунального хозяйства и повышение энергетической эффективности».</text:span></text:p>
        </text:list-item>
      </text:list>
      <text:p text:style-name="P9">Цель: обеспечение населения города качественными жилищно-коммунальными услугами в условиях <text:s/>энергосбережения и повышения энергетической эффективности.</text:p>
      <text:p text:style-name="P6">Задачи:</text:p>
      <text:p text:style-name="P9">1. развитие, модернизация и капитальный ремонт объектов коммунальной инфраструктуры, находящиеся в муниципальной собственности города Канска;</text:p>
      <text:p text:style-name="P9">2. создание условий для безубыточной деятельности организаций коммунального комплекса;</text:p>
      <text:p text:style-name="P10">3. энергосбережение и повышение энергетической эффективности;</text:p>
      <text:p text:style-name="P21">4. обеспечение населения города чистой питьевой водой.</text:p>
      <text:list xml:id="list28770319" text:continue-numbering="true" text:style-name="WWNum1">
        <text:list-item>
          <text:p text:style-name="P61">подпрограмма 3 - «Обращение с твердыми бытовыми отходами <text:s text:c="29"/>на территории города».</text:p>
        </text:list-item>
      </text:list>
      <text:p text:style-name="P5">Цель: снижение негативного воздействия отходов на окружающую среду и здоровье населения путем максимального развития системы сбора и обезвреживания бытовых отходов на территории города Канска.</text:p>
      <text:p text:style-name="P5">Задачи: сбор, обезвреживание и вывоз отходов, информационное обеспечение в области обращения с отходами.</text:p>
      <text:list xml:id="list28774232" text:continue-numbering="true" text:style-name="WWNum1">
        <text:list-item>
          <text:p text:style-name="P62">подпрограмма 4 - «Благоустройство города». </text:p>
        </text:list-item>
      </text:list>
      <text:p text:style-name="P9">Цель: обеспечение комфортных условий для проживания горожан.</text:p>
      <text:p text:style-name="P11">Задачи:</text:p>
      <text:p text:style-name="P34">1. обеспечение уличного освещения улично-дорожной сети города;</text:p>
      <text:p text:style-name="P26">2. повышение уровня благоустроенности городской природной среды.</text:p>
      <text:p text:style-name="P35">Отдельные мероприятие:</text:p>
      <text:list xml:id="list28747326" text:continue-numbering="true" text:style-name="WWNum1">
        <text:list-item>
          <text:p text:style-name="P60"><text:span text:style-name="T2">Мероприятие 1 - </text:span><text:span text:style-name="T6">«</text:span><text:span text:style-name="T2">Выполнение отдельных государственных полномочий по организации проведения мероприятий по отлову и содержанию безнадзорных животных</text:span><text:span text:style-name="T6">».</text:span></text:p>
        </text:list-item>
      </text:list>
      <text:p text:style-name="P28"><text:soft-page-break/>Цель: сокращение численности безнадзорных животных до экологически безопасного и социально-приемлемого уровня.</text:p>
      <text:list xml:id="list28769915" text:continue-numbering="true" text:style-name="WWNum1">
        <text:list-item>
          <text:p text:style-name="P60"><text:span text:style-name="T2">мероприятие 2 - </text:span><text:span text:style-name="T6">«</text:span><text:span text:style-name="T2">Обеспечение системы управления муниципальной программой</text:span><text:span text:style-name="T6">». </text:span></text:p>
        </text:list-item>
      </text:list>
      <text:p text:style-name="P28">Цель: создание условий для эффективного, ответственного и прозрачного управления в рамках выполнения установленных функций и полномочий, а также повышения эффективности расходов городского бюджета.</text:p>
      <text:list xml:id="list28777837" text:continue-numbering="true" text:style-name="WWNum1">
        <text:list-item>
          <text:p text:style-name="P60"><text:span text:style-name="T6">мероприятие 3 - «</text:span><text:span text:style-name="T8">Мероприятия в области обеспечения капитального ремонта, реконструкции и строительства гидротехнических сооружений</text:span><text:span text:style-name="T6">».</text:span></text:p>
        </text:list-item>
      </text:list>
      <text:p text:style-name="P15">Цель: разработка ПСД и строительство сооружений берегоукрепления <text:s text:c="2"/>р. Кан для защиты жилой застройки и объектов народного хозяйства от затопления и разрушения.</text:p>
      <text:p text:style-name="P12"/>
      <text:p text:style-name="P24">Анализ ресурсного обеспечения</text:p>
      <text:p text:style-name="P24">(анализ структуры управления и финансовые ресурсы)</text:p>
      <text:p text:style-name="P23"/>
      <text:p text:style-name="P42">В предоставленном проекте муниципальной программы «Городское хозяйство» в новой редакции внесены следующие изменения.</text:p>
      <text:p text:style-name="P43"><text:s/>На 2024 год общий объем финансирования муниципальной программы «Городское хозяйство» увеличился на 84 784 109,87 рублей, в том числе:</text:p>
      <text:p text:style-name="P41"><text:span text:style-name="T24">- за счет средств из </text:span><text:span text:style-name="T28">федерального</text:span><text:span text:style-name="T24"> бюджета уменьшить <text:s/>на <text:s text:c="23"/>214 278,00 рублей;</text:span></text:p>
      <text:p text:style-name="P43">- за счет средств из краевого бюджета <text:s/>увеличить на 81 925 237,77рублей;</text:p>
      <text:p text:style-name="P41"><text:span text:style-name="T24">- за счет средств из городского бюджета <text:s/>увеличить </text:span><text:span text:style-name="T28">3 073 150,10</text:span><text:span text:style-name="T24">рублей.</text:span></text:p>
      <text:p text:style-name="P7">В ходе анализа ресурсного обеспечения установлено:</text:p>
      <text:p text:style-name="P4"><text:span text:style-name="T2">- структура управления программой соответствует поставленным целям и задачам. Ответственным исполнителем и главным распорядителем является УС и ЖКХ администрации города Канска. За 2024-2026 годы асс</text:span><text:span text:style-name="T9">игнований предусмотрено в сумме </text:span><text:span text:style-name="T27">1 370 095 671,87 </text:span><text:span text:style-name="T9">рубль.</text:span></text:p>
      <text:list xml:id="list2044600190577767770" text:style-name="WWNum2">
        <text:list-item>
          <text:p text:style-name="P57"><text:span text:style-name="T10">Под</text:span><text:span text:style-name="T9">программа 1 «Развитие транспортной системы».</text:span></text:p>
        </text:list-item>
      </text:list>
      <text:p text:style-name="P4"><text:span text:style-name="T32">Данная подпрограмма предусматривает средства городского, федерального и краевого бюджетов для развития современной и эффективной транспортной инфраструктуры в условиях повышения доступности транспортных услуг для населения и повышения комплексной безопасности дорожного движения в сумме </text:span><text:span text:style-name="T34">843 541 138,10</text:span><text:span text:style-name="T32"> рублей </text:span><text:bookmark text:name="_GoBack2"/><text:span text:style-name="T32">(2024 -</text:span><text:span text:style-name="T34">484 995 183,10</text:span><text:span text:style-name="T32"> рубля, 2025- </text:span><text:span text:style-name="T34">207 084 501</text:span><text:span text:style-name="T32">,00 рубль, 2026 -151 461 454,00 рубля).</text:span></text:p>
      <text:p text:style-name="P37"><text:bookmark-start text:name="_Hlk107571328"/><text:span text:style-name="T43">Увеличение расходов </text:span><text:bookmark-end text:name="_Hlk107571328"/><text:span text:style-name="T43">в 2024 году по подпрограмме </text:span><text:span text:style-name="T44">1 «Развитие</text:span><text:span text:style-name="T24"> транспортной системы» на 71 011 631,10 рубль, в том числе:</text:span></text:p>
      <text:p text:style-name="P37"><text:span text:style-name="T25">- за счет средств </text:span><text:span text:style-name="T29">краевого</text:span><text:span text:style-name="T25"> бюджета на 67 000 000,00 рублей;</text:span></text:p>
      <text:list xml:id="list597124511013076094" text:style-name="L1">
        <text:list-header>
          <text:p text:style-name="P66"><text:span text:style-name="T20"><text:s text:c="11"/>-</text:span><text:bookmark-start text:name="_Hlk128383138"/><text:span text:style-name="T20">за счет средств городского <text:s/>бюджета на 4 011 631,10 рубл</text:span><text:bookmark-end text:name="_Hlk128383138"/><text:span text:style-name="T20">ь.</text:span></text:p>
          <text:p text:style-name="P67"><text:s text:c="2"/><text:span text:style-name="T45">Увеличение по мероприятиям</text:span> «Нанесение горизонтальной дорожной разметки» - 614 416,68 рублей; «Выполнение работ по перекрытию проезжей части» - 105 250,00 рублей; «Ремонт (отсыпка) дорог» - 2 926 323,10 рубля; «Осуществление дорожной деятельности в целях решения задач социально-<text:soft-page-break/>экономического развития территорий за счет средств муниципального дорожного фонда города Канска» - 67 069 958,00 рублей; «Проектная документация за счет средств муниципального дорожного фонда города Канска» - 950 000,00 рублей; «Разработка проектной документации по восстановлению мостов и путепроводов на автомобильных дорогах местного значения, находящихся в аварийном и предаварийном состоянии за счет средств муниципального дорожного фонда города Канска» - 69 350,00 рублей.</text:p>
          <text:p text:style-name="P67"><text:s/><text:span text:style-name="T45">Уменьшение по мероприятиям</text:span> «Приобретение и установка светофорных <text:span text:style-name="T15">объектов» - 35 433,35 рубля; «Замена и установка дорожно - знаковой информации» - 4 500,00 рублей; «Установка и замена информационных указателей</text:span> на автобусных павильонах» - 150 000,00 рублей; «Организация мест остановок общественного пассажирского транспорта» - 459 942,07 рубля; «Выполнение работ по обустройству пешеходных ограждений» - 10 609,49 рублей; «Техническое обслуживание и ремонт светофорных объектов» - 9 181,77 рубль; «Содержание искусственных сооружений на автомобильных дорогах за счет средств муниципального дорожного фонда города Канска» - 4 000,00 рублей; «Обустройство участков улично-дорожной сети вблизи образовательных организаций для обеспечения безопасности дорожного движения <text:s/>за счет средств муниципального дорожного фонда города Канска» - 50 000,00 рублей.</text:p>
        </text:list-header>
      </text:list>
      <text:p text:style-name="P51"/>
      <text:list xml:id="list28773963" text:continue-list="list28777837" text:style-name="WWNum1">
        <text:list-item>
          <text:p text:style-name="P59"><text:span text:style-name="T31"><text:s/>По</text:span><text:span text:style-name="T2">дпрограмма 2 - </text:span><text:span text:style-name="T4">«Реформирование и модернизация жилищно-коммунального хозяйства и повышение энергетической эффективности».</text:span></text:p>
        </text:list-item>
      </text:list>
      <text:p text:style-name="P4"><text:span text:style-name="T31">Данная подпрограмма предусматривает средства городского и краевого бюджетов для </text:span><text:span text:style-name="T33">обеспечения населения города качественными жилищно-коммунальными услугами в условиях энергосбережения и повышения энергетической эффективности</text:span><text:span text:style-name="T31"> в сумме </text:span><text:span text:style-name="T33">74 266 767,60 </text:span><text:span text:style-name="T31">рублей </text:span><text:bookmark text:name="_GoBack12"/><text:span text:style-name="T31">(2024 - <text:s text:c="23"/></text:span><text:span text:style-name="T33">26 289 567,60</text:span><text:span text:style-name="T31"> рублей, 2025 и 2026 -</text:span><text:span text:style-name="T33"> 23 988 600</text:span><text:span text:style-name="T31">,00 рублей соответственно).</text:span></text:p>
      <text:p text:style-name="P4"><text:span text:style-name="T5">По по</text:span><text:span text:style-name="T11">дпрограмме 2 «Реформирование и модернизация жилищно-коммунального хозяйства и повышение энергетической эффективности» </text:span></text:p>
      <text:p text:style-name="P52">произошло <text:s/>увеличение расходов на 1 500 967,60 рублей, в том числе:</text:p>
      <text:p text:style-name="P46">- увеличение за счет средств краевого бюджета на 1 683 627,22 рублей;</text:p>
      <text:p text:style-name="P46">- уменьшение за счет средств городского бюджета на 182 659,62 рубля.</text:p>
      <text:p text:style-name="P49"><text:span text:style-name="T46"><text:s/>Увеличение по мероприятию</text:span><text:span text:style-name="T48"> «Строительство, и (или) реконструкция, и (или) ремонт (включая расходы, связанные с разработкой проектной документации, проведением экспертизы проектной документации) объектов электроснабжения, водоснабжения, находящихся в собственности муниципальных образований, для обеспечения подключения садоводческих и огороднических некоммерческих товариществ к источникам электроснабжения, водоснабжения» - 2 706 967,60 рублей; </text:span></text:p>
      <text:p text:style-name="P44"><text:span text:style-name="T13">Уменьшение по мероприятиям</text:span><text:span text:style-name="T12"> «Реализация отдельных мер по обеспечению ограничения платы граждан за коммунальные услуги» - 996 000,00 рублей; «Проектная документация» - 210 000,00 рублей.</text:span></text:p>
      <text:list xml:id="list28755079" text:continue-numbering="true" text:style-name="WWNum1">
        <text:list-item>
          <text:p text:style-name="P63"><text:soft-page-break/>Подпрограмма 3 - «Обращение с твердыми бытовыми отходами на территории города». </text:p>
          <text:p text:style-name="P65"><text:s text:c="3"/>Данная подпрограмма предусматривает объем финансирования <text:s/>в сумме <text:s text:c="9"/>3 245 000,00 рублей<text:span text:style-name="T41"> </text:span><text:bookmark text:name="_GoBack21"/><text:span text:style-name="T41">(2024 -3 245 000,00 рублей, 2025 и 2026 -0,00 рублей).</text:span> <text:s/></text:p>
          <text:p text:style-name="P65">Произошло увеличение расходов на 3 095 000,00 рублей, в том числе : </text:p>
          <text:p text:style-name="P63"><text:span text:style-name="T42">- за счет средств </text:span><text:span text:style-name="T30">краевого</text:span><text:span text:style-name="T42"> бюджета <text:s/>увеличение на <text:s/>3 150 000,00 рублей;</text:span></text:p>
          <text:p text:style-name="P64"><text:bookmark-start text:name="_Hlk12838313811"/><text:span text:style-name="T42">- за счет средств городского <text:s/>бюджета <text:s/>уменьшение на 55 000,00 рубл</text:span><text:bookmark-end text:name="_Hlk12838313811"/><text:span text:style-name="T42">ей.</text:span></text:p>
          <text:p text:style-name="P58"><text:span text:style-name="T48"><text:s text:c="6"/></text:span><text:span text:style-name="T16"><text:s/>Увеличение расходов <text:s/>за счет средств краевого бюджета по мероприятию «Обустройство мест (площадок) накопления отходов потребления и (или) приобретение контейнерного оборудования» на 3 150 000,00 рублей;</text:span></text:p>
          <text:p text:style-name="P68"><text:s/>уменьшение за счет средств городского бюджета по мероприятию «Обустройство мест (площадок) накопления отходов потребления и (или) приобретение контейнерного оборудования» на 55 000,00 рублей. </text:p>
          <text:p text:style-name="P68"><text:s/></text:p>
        </text:list-item>
        <text:list-item>
          <text:p text:style-name="P62">Подпрограмма 4 - «Благоустройство города». </text:p>
        </text:list-item>
      </text:list>
      <text:p text:style-name="P4"><text:span text:style-name="T31">Данная подпрограм</text:span><text:span text:style-name="T32">ма предусматривает средства городского, федерального и краевого бюджетов для </text:span><text:span text:style-name="T34">обеспечения комфортных условий для проживания граждан</text:span><text:span text:style-name="T32"> в сумме </text:span><text:span text:style-name="T34">301 873 196,81</text:span><text:span text:style-name="T32"> рублей </text:span><text:bookmark text:name="_GoBack121"/><text:span text:style-name="T32">(2024 - </text:span><text:span text:style-name="T34">135 717 066,81</text:span><text:span text:style-name="T32"> рублей, 2025 -108 884 230,00 рублей и 2026 -</text:span><text:span text:style-name="T34">57 271 900</text:span><text:span text:style-name="T32">,00 рублей).</text:span></text:p>
      <text:p text:style-name="P18">По подпрограмме 4 «Благоустройство города» произошло увеличение <text:s/>на 6 952 544,55рубля, в том числе:<text:bookmark text:name="_Hlk97279056"/><text:bookmark text:name="_Hlk98245566"/></text:p>
      <text:p text:style-name="P47"><text:bookmark-start text:name="_Hlk972790561"/><text:bookmark-start text:name="_Hlk982455661"/>- уменьшение за счет средств федерального бюджета на <text:s text:c="12"/>214 278,00 рублей;</text:p>
      <text:p text:style-name="P47"><text:s/>- увеличение за счет средств краевого бюджета на 10 091 610,55 рублей;</text:p>
      <text:p text:style-name="P50"><text:bookmark-start text:name="_Hlk152765673"/><text:span text:style-name="T48">- уменьшение за счет средств городского бюджета на <text:s text:c="26"/>2 924 788,00 руб</text:span><text:bookmark-end text:name="_Hlk972790561"/><text:bookmark-end text:name="_Hlk982455661"/><text:bookmark-end text:name="_Hlk152765673"/><text:span text:style-name="T48">лей.</text:span><text:bookmark-start text:name="_Hlk97282667"/><text:span text:style-name="T49"> </text:span><text:bookmark-end text:name="_Hlk97282667"/><text:span text:style-name="T49"><text:s/></text:span></text:p>
      <text:p text:style-name="P50"><text:span text:style-name="T47">Увеличение по мероприятиям</text:span><text:span text:style-name="T49"> «Содержание контейнерных площадок и контейнерного оборудования» - 300 000,00 рублей; «Мероприятия по неспецифической профилактике инфекций, передающихся иксодовыми клещами, путем организации и проведения акарицидных обработок наиболее посещаемых населением участков территории природных очагов клещевых инфекций» - 36 384,00 рубля; «Осуществление расходов, направленных на реализацию мероприятий по поддержке местных инициатив (Родная Гавань)» - 2 158 069,04 рубей; «Осуществление расходов, направленных на реализацию мероприятий по поддержке местных инициатив (Территория здоровья)» - <text:s text:c="7"/>2 988 336,00 рублей; «Осуществление расходов, направленных на реализацию мероприятий по поддержке местных инициатив (Благоустройство детской спортивной площадки "Радуга")» - 2 000 000,00 рублей; «Ликвидация несанкционированных свалок» - 4 480 620,00 рублей.</text:span></text:p>
      <text:p text:style-name="P50"><text:span text:style-name="T47">Уменьшение по мероприятиям</text:span><text:span text:style-name="T49"> «Вырубка и обрезка деревьев и кустарников» - 17 500,00 рублей; «Скашивание травы и дикорастущих растений» - 14,00 рублей; «Мероприятие по организации ритуальных услуг, санитарное и эстетическое содержание кладбищ» - 259 927,13рублей; </text:span><text:soft-page-break/><text:span text:style-name="T49">«Приобретение контейнерного оборудования» - 19 626,10 рублей; «Обустройство контейнерных площадок» - 749 352,64 рубля; «Благоустройство территорий (после сноса аварийных домов)» - 400 841,73 рубль; «Технологическое подключение к электрическим сетям объекта благоустройства» - 7 217,10 рублей; «Расходы муниципального жилого фонда» - 527 980,22 рублей; «Проектная документация» - 930 646,57 рублей; «Инициативный проект» - 1 595 959,00 рублей; «Обустройство и восстановление воинских захоронений» - 301 800,00рублей; «Уличное освещение» - 200 000,00 рублей.</text:span></text:p>
      <text:p text:style-name="P29">Отдельные мероприятия:</text:p>
      <text:p text:style-name="P30"><text:span text:style-name="T35">Мероприятие 1 </text:span><text:span text:style-name="T36">«</text:span><text:span text:style-name="T35">Выполнение отдельных государственных полномочий по организации проведения мероприятий по отлову и содержанию безнадзорных животных</text:span><text:span text:style-name="T36">» изменения не предусмотрены. </text:span></text:p>
      <text:p text:style-name="P48"><text:bookmark-start text:name="__DdeLink__727_1047139294"/><text:bookmark text:name="_Hlk972826671"/><text:span text:style-name="T22">Мероприятие</text:span><text:bookmark-end text:name="__DdeLink__727_1047139294"/><text:span text:style-name="T22"> 2 </text:span><text:span text:style-name="T23">«</text:span><text:span text:style-name="T22">Обеспечение системы управления муниципальной программой</text:span><text:span text:style-name="T23">». </text:span><text:span text:style-name="T38">Общий объем средств на 2024-2026 годы составляет <text:s text:c="21"/></text:span><text:span text:style-name="T40">139 642 469,36</text:span><text:span text:style-name="T38"> рублей (2024 -50 291 065,36 рублей, 2025-2026 по 44 675 702,0 рубля). </text:span><text:span text:style-name="T21">Увеличение расходов </text:span><text:bookmark-start text:name="_Hlk127264854"/><text:span text:style-name="T21"><text:s/></text:span><text:bookmark-end text:name="_Hlk127264854"/><text:span text:style-name="T21">за счет средств городского бюджета на </text:span><text:span text:style-name="T39">2 223 966,62 </text:span><text:span text:style-name="T21"><text:s text:c="2"/>рублей.</text:span></text:p>
      <text:p text:style-name="P45">Мероприятие 3 «Мероприятия в области обеспечения капитального ремонта, реконструкции и строительства гидротехнических сооружений» изменение не предусмотрено.</text:p>
      <text:p text:style-name="P25">По причине изменения бюджетных ассигнований внесены изменения в целевые показатели муниципальной программы с указанием планируемых к достижению значений в результате реализации муниципальной программы и показатели результативности.</text:p>
      <text:p text:style-name="P36">Выводы и предложения по результатам проведенной экспертизы</text:p>
      <text:p text:style-name="P7">1. Цель и задачи муниципальной программы аналогичны целям и задачам, предложенным для муниципальных программ Методическими рекомендациями по подготовке государственных и муниципальных программ.</text:p>
      <text:p text:style-name="P7">2. Муниципальная программа предполагает реализацию мероприятий приоритетного проекта «Городское хозяйство».</text:p>
      <text:p text:style-name="P7">На основании вышеизложенного Контрольно-счетная комиссия рекомендует:</text:p>
      <text:p text:style-name="P7">Утвердить проект программы «Городское хозяйство».</text:p>
      <text:p text:style-name="P7"/>
      <text:p text:style-name="P7"/>
      <text:p text:style-name="P38"><text:span text:style-name="T26">Председатель</text:span><text:span text:style-name="T2"> Контрольно-счетной </text:span></text:p>
      <text:p text:style-name="P38"><text:span text:style-name="T2">комиссии города Канска <text:s text:c="63"/>Е.В. </text:span><text:span text:style-name="T26">Парфенова</text:span></text:p>
      <text:p text:style-name="P39"/>
      <text:p text:style-name="P39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38"><text:a xlink:type="simple" xlink:href="consultantplus://offline/ref=E413A60353FEA5670CC4712870F4D595D86B1D01B6110A2367F9A12BBE0CF41EFCDE223368A92F3D04C1722E03D6210153F0AB938995856133G" text:style-name="Internet_20_link" text:visited-style-name="Visited_20_Internet_20_Link"><text:span text:style-name="T14"/></text:a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1" svg:font-family="OpenSymbo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punctuation-wrap="hanging" style:writing-mode="lr-tb"/>
      <style:text-properties fo:color="#00000a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List" style:family="paragraph" style:parent-style-name="Text_20_body" style:default-outline-level="" style:class="list">
      <style:text-properties style:font-name-complex="Arial1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ConsPlusCell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punctuation-wrap="hanging" style:writing-mode="lr-tb"/>
      <style:text-properties fo:color="#00000a" style:font-name="Arial" fo:font-size="1pt" fo:language="ru" fo:country="RU" style:letter-kerning="false" style:font-name-asian="Calibri1" style:font-size-asian="1pt" style:language-asian="ru" style:country-asian="RU" style:font-name-complex="Arial1" style:font-size-complex="1pt" style:language-complex="ar" style:country-complex="SA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weight="normal" style:font-name-asian="OpenSymbol2" style:font-weight-asian="normal" style:font-name-complex="OpenSymbol2" style:font-weight-complex="normal"/>
    </style:style>
    <style:style style:name="ListLabel_20_1" style:display-name="ListLabel 1" style:family="text">
      <style:text-properties style:font-name="Times New Roman" fo:font-size="13.5pt" fo:font-weight="normal" style:font-size-asian="13.5pt" style:font-weight-asian="normal"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>
      <style:text-properties fo:font-size="13.5pt" fo:font-weight="normal" style:font-weight-asian="normal" style:font-name-complex="OpenSymbol2" style:font-weight-complex="normal"/>
    </style:style>
    <style:style style:name="ListLabel_20_11" style:display-name="ListLabel 11" style:family="text">
      <style:text-properties fo:font-weight="normal" style:font-weight-asian="normal" style:font-name-complex="OpenSymbol2" style:font-weight-complex="normal"/>
    </style:style>
    <style:style style:name="ListLabel_20_12" style:display-name="ListLabel 12" style:family="text">
      <style:text-properties fo:font-weight="normal" style:font-weight-asian="normal" style:font-name-complex="OpenSymbol2" style:font-weight-complex="normal"/>
    </style:style>
    <style:style style:name="ListLabel_20_13" style:display-name="ListLabel 13" style:family="text">
      <style:text-properties fo:font-weight="normal" style:font-weight-asian="normal" style:font-name-complex="OpenSymbol2" style:font-weight-complex="normal"/>
    </style:style>
    <style:style style:name="ListLabel_20_14" style:display-name="ListLabel 14" style:family="text">
      <style:text-properties fo:font-weight="normal" style:font-weight-asian="normal" style:font-name-complex="OpenSymbol2" style:font-weight-complex="normal"/>
    </style:style>
    <style:style style:name="ListLabel_20_15" style:display-name="ListLabel 15" style:family="text">
      <style:text-properties fo:font-weight="normal" style:font-weight-asian="normal" style:font-name-complex="OpenSymbol2" style:font-weight-complex="normal"/>
    </style:style>
    <style:style style:name="ListLabel_20_16" style:display-name="ListLabel 16" style:family="text">
      <style:text-properties fo:font-weight="normal" style:font-weight-asian="normal" style:font-name-complex="OpenSymbol2" style:font-weight-complex="normal"/>
    </style:style>
    <style:style style:name="ListLabel_20_17" style:display-name="ListLabel 17" style:family="text">
      <style:text-properties fo:font-weight="normal" style:font-weight-asian="normal" style:font-name-complex="OpenSymbol2" style:font-weight-complex="normal"/>
    </style:style>
    <style:style style:name="ListLabel_20_18" style:display-name="ListLabel 18" style:family="text">
      <style:text-properties fo:font-weight="normal" style:font-weight-asian="normal" style:font-name-complex="OpenSymbol2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4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5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7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8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MP3" style:family="paragraph" style:parent-style-name="Footer">
      <style:paragraph-properties>
        <style:tab-stops>
          <style:tab-stop style:position="7.964cm"/>
          <style:tab-stop style:position="8.25cm" style:type="center"/>
          <style:tab-stop style:position="16.501cm" style:type="right"/>
        </style:tab-stops>
      </style:paragraph-properties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46cm" fo:margin-bottom="1.251cm" fo:margin-left="3cm" fo:margin-right="1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3"><text:tab/><text:tab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8T13:55:00</meta:creation-date>
    <meta:initial-creator>RePack by Diakov</meta:initial-creator>
    <dc:language>ru-RU</dc:language>
    <meta:print-date>2024-08-29T08:47:46.58</meta:print-date>
    <dc:date>2024-08-29T08:50:44.42</dc:date>
    <meta:editing-cycles>207</meta:editing-cycles>
    <dc:title>Распоряжение Правительства РФ от 17.11.2008 N 1662-р(ред. от 28.09.2018)&lt;О Концепции долгосрочного социально-экономического развития Российской Федерации на период до 2020 года&gt;(вместе с "Концепцией долгосрочного социально-экономического развития Российской Федерации на период до 2020 года")</dc:title>
    <meta:editing-duration>P2DT7H47M54S</meta:editing-duration>
    <meta:generator>OpenOffice/4.1.13$Win32 OpenOffice.org_project/4113m1$Build-9810</meta:generator>
    <meta:printed-by>- -</meta:printed-by>
    <dc:creator>- -</dc:creator>
    <meta:document-statistic meta:table-count="0" meta:image-count="0" meta:object-count="0" meta:page-count="8" meta:paragraph-count="106" meta:word-count="2038" meta:character-count="16876"/>
    <meta:user-defined meta:name="AppVersion">15.0000</meta:user-defined>
    <meta:user-defined meta:name="Company">КонсультантПлюс Версия 4020.00.6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